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df1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bd76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df1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2c5e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bd76a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7df14"/>
    </style:style>
    <style:style style:name="T25" style:family="text">
      <style:text-properties officeooo:rsid="009ed4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9</text:span><text:span text:style-name="T9">261</text:span><text:span text:style-name="T10">-CD-</text:span><text:span text:style-name="T11">VIDA Y FAMILIA</text:span><text:span text:style-name="T12">, de</text:span><text:span text:style-name="T13"> </text:span><text:span text:style-name="T18">los </text:span><text:span text:style-name="T14">Diputad</text:span><text:span text:style-name="T13">o</text:span><text:span text:style-name="T18">s</text:span><text:span text:style-name="T13"> </text:span><text:span text:style-name="T19">Mayoraz y Armas Belavi</text:span><text:span text:style-name="T15">, por el cual se solicita </text:span><text:bookmark text:name="caratula36404"/><text:span text:style-name="T16">disponga</text:span><text:span text:style-name="T13"> </text:span><text:span text:style-name="T19">gestionar ante la empresa Ferrocarriles Argentinos S.E. la iluminación y señalización del cruce ferroviario sobre Ruta Nacional N°7 a la altura del Km 428 de la misma, en jurisdicción de la ciudad de Rufino, departamento General López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1">La Cámara de Diputados de la Provincia vería con agrado que el Poder Ejecutivo, a través de los organismos que correspondan, se sirva gestionar ante la empresa Ferrocarriles Argentinos S.E. la iluminación y señalización del cruce ferroviario sobre Ruta Nacional Nº7 a la altura del kilómetro 428 de la misma, en jurisdicción de la ciudad de Rufino, departamento General López.</text:p>
      <text:p text:style-name="P12"/>
      <text:p text:style-name="P14">Sala de la Comisión <text:span text:style-name="T25">Mixta</text:span>, <text:span text:style-name="T25">05</text:span><text:span text:style-name="T24"> de </text:span><text:span text:style-name="T25">octubre</text:span><text:span text:style-name="T24"> de 2022</text:span><text:span text:style-name="T23">.</text:span></text:p>
      <text:p text:style-name="P14"/>
      <text:p text:style-name="P14"/>
      <text:p text:style-name="P15">FIRMANTES:</text:p>
      <text:p text:style-name="P15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5M4S</meta:editing-duration>
    <meta:editing-cycles>11</meta:editing-cycles>
    <meta:generator>LibreOffice/7.3.5.2$Linux_X86_64 LibreOffice_project/30$Build-2</meta:generator>
    <dc:date>2022-10-06T09:31:06.815295796</dc:date>
    <meta:print-date>2022-10-04T09:22:01.834092105</meta:print-date>
    <meta:document-statistic meta:table-count="0" meta:image-count="1" meta:object-count="0" meta:page-count="1" meta:paragraph-count="12" meta:word-count="235" meta:character-count="1502" meta:non-whitespace-character-count="1274"/>
  </office:meta>
</office:document-meta>
</file>